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ÅNADSRAPPORT JANUARI 2022</text:span></text:p>
      <text:p text:style-name="Standard">Portföljen är januari månad minus 6.01 %. Under samma tid har portföljens jämförelseindex sjunkit med 6.18 %. Under månaden har även en avkastningsskatt betalats på 125 kr. I övrigt inga nämnvärda transaktioner</text:p>
      <text:p text:style-name="Standard"/>
      <text:p text:style-name="Standard">I december månad gjordes ingen månadsrapport men en väsentlig händelse att lyfta är avyttringen av samtliga aktier i ICA-gruppen som motsvarade: 12 282 kr. Detta innebär att för närvarande ligger portföljens likvida medel över gränsen om 5 % av portföljens värde. Utskottet avser att så snart som möjligt återinvestera dessa medel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v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sv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86" meta:character-count="568" meta:non-whitespace-character-count="484"/>
    <meta:generator>LibreOfficeDev/6.0.5.2$Linux_X86_64 LibreOffice_project/</meta:generator>
  </office:meta>
</office:document-meta>
</file>